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75in" text:list-level-position-and-space-mode="label-alignment">
          <style:list-level-label-alignment text:label-followed-by="listtab" fo:margin-left="1.3673in" fo:text-indent="-0.87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75in" text:list-level-position-and-space-mode="label-alignment">
          <style:list-level-label-alignment text:label-followed-by="listtab" fo:margin-left="1.8597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75in" text:list-level-position-and-space-mode="label-alignment">
          <style:list-level-label-alignment text:label-followed-by="listtab" fo:margin-left="2.352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75in" text:list-level-position-and-space-mode="label-alignment">
          <style:list-level-label-alignment text:label-followed-by="listtab" fo:margin-left="2.8444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Безинтервала" style:family="paragraph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2" style:parent-style-name="ConsPlus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" style:parent-style-name="ConsPlus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" style:parent-style-name="ConsPlusNormal" style:family="paragraph">
      <style:paragraph-properties fo:text-align="justify" fo:margin-left="0in" fo:text-indent="0.4923in">
        <style:tab-stops>
          <style:tab-stop style:type="left" style:position="-0.469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widows="0" fo:orphans="0" style:text-autospace="none" fo:text-align="justify" fo:margin-bottom="0in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asian="Times New Roman" style:font-name-complex="Calibri" fo:font-size="13pt" style:font-size-asian="13pt" style:font-size-complex="13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justify" fo:margin-bottom="0in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-4.909in"/>
          <style:tab-stop style:type="left" style:position="-3.909in"/>
          <style:tab-stop style:type="left" style:position="-1.3104in"/>
          <style:tab-stop style:type="left" style:position="-0.3104in"/>
          <style:tab-stop style:type="left" style:position="0.5909in"/>
          <style:tab-stop style:type="left" style:position="0.6895in"/>
        </style:tab-stops>
      </style:paragraph-properties>
      <style:text-properties style:font-name-asian="Times New Roman" fo:font-size="13pt" style:font-size-asian="13pt" style:font-size-complex="13pt"/>
    </style:style>
    <style:style style:name="P27" style:parent-style-name="ConsPlusNormal" style:family="paragraph">
      <style:paragraph-properties fo:text-align="justify">
        <style:tab-stops>
          <style:tab-stop style:type="left" style:position="-8.5826in"/>
          <style:tab-stop style:type="left" style:position="-7.4236in"/>
          <style:tab-stop style:type="left" style:position="-6.1666in"/>
          <style:tab-stop style:type="left" style:position="-5.0076in"/>
          <style:tab-stop style:type="left" style:position="-4.909in"/>
          <style:tab-stop style:type="left" style:position="-2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widows="0" fo:orphans="0" style:text-autospace="none" fo:text-align="justify" fo:margin-bottom="0in" fo:margin-left="0.4923in">
        <style:tab-stops>
          <style:tab-stop style:type="left" style:position="-5.4013in"/>
          <style:tab-stop style:type="left" style:position="-4.4013in"/>
          <style:tab-stop style:type="left" style:position="-1.8027in"/>
          <style:tab-stop style:type="left" style:position="-0.8027in"/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margin-left="0.4923in">
        <style:tab-stops>
          <style:tab-stop style:type="left" style:position="-5.4013in"/>
          <style:tab-stop style:type="left" style:position="-4.4013in"/>
          <style:tab-stop style:type="left" style:position="-1.8027in"/>
          <style:tab-stop style:type="left" style:position="-0.8027in"/>
          <style:tab-stop style:type="left" style:position="0.0986in"/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" style:parent-style-name="ConsPlusNormal" style:family="paragraph">
      <style:paragraph-properties fo:text-align="justify" fo:margin-left="0.4923in">
        <style:tab-stops>
          <style:tab-stop style:type="left" style:position="-0.9618in"/>
          <style:tab-stop style:type="left" style:position="0.197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ConsPlusNormal" style:family="paragraph">
      <style:paragraph-properties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2" style:parent-style-name="ConsPlusNormal" style:family="paragraph">
      <style:paragraph-properties fo:text-align="end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" style:parent-style-name="ConsPlusNormal" style:family="paragraph">
      <style:paragraph-properties fo:text-align="end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4" style:parent-style-name="ConsPlusNormal" style:family="paragraph">
      <style:paragraph-properties fo:text-align="end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5" style:parent-style-name="ConsPlusNormal" style:family="paragraph">
      <style:paragraph-properties fo:text-align="end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ConsPlusNormal" style:family="paragraph">
      <style:paragraph-properties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4.331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7" style:parent-style-name="ConsPlusNormal" style:family="paragraph">
      <style:paragraph-properties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4.331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8" style:parent-style-name="ConsPlusNormal" style:family="paragraph">
      <style:paragraph-properties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4.331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9" style:parent-style-name="ConsPlusNormal" style:family="paragraph">
      <style:paragraph-properties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4.331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0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2" style:parent-style-name="ConsPlusNormal" style:family="paragraph">
      <style:paragraph-properties fo:text-align="center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" style:parent-style-name="ConsPlusNormal" style:family="paragraph">
      <style:paragraph-properties fo:text-align="justify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" style:parent-style-name="ConsPlusNormal" style:family="paragraph">
      <style:paragraph-properties fo:text-align="justify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6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8861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" style:parent-style-name="ConsPlusNormal" style:family="paragraph">
      <style:paragraph-properties fo:text-align="justify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2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ConsPlusNormal" style:family="paragraph">
      <style:paragraph-properties fo:text-align="justify" fo:margin-left="0in" fo:text-indent="0.4923in">
        <style:tab-stops>
          <style:tab-stop style:type="left" style:position="-5.2763in"/>
          <style:tab-stop style:type="left" style:position="-4.2763in"/>
          <style:tab-stop style:type="left" style:position="-1.6777in"/>
          <style:tab-stop style:type="left" style:position="-0.481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" style:parent-style-name="Безинтервал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" style:parent-style-name="Безинтервал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4" style:parent-style-name="Безинтервал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5" style:parent-style-name="Безинтервал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6" style:parent-style-name="Безинтервал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7" style:parent-style-name="Безинтервал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8" style:parent-style-name="Безинтервала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69" style:parent-style-name="ConsPlusNormal" style:family="paragraph">
      <style:paragraph-properties fo:text-align="justify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0" style:parent-style-name="ConsPlusNormal" style:family="paragraph">
      <style:paragraph-properties fo:text-align="justify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1" style:parent-style-name="ConsPlusNormal" style:family="paragraph">
      <style:paragraph-properties fo:text-align="justify" fo:margin-left="0in" fo:text-indent="0.4923in">
        <style:tab-stops>
          <style:tab-stop style:type="left" style:position="-5.2763in"/>
          <style:tab-stop style:type="left" style:position="-4.2763in"/>
          <style:tab-stop style:type="left" style:position="-1.6777in"/>
          <style:tab-stop style:type="left" style:position="-0.6777in"/>
          <style:tab-stop style:type="left" style:position="-0.4812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2" style:parent-style-name="ConsPlusNormal" style:family="paragraph">
      <style:paragraph-properties fo:text-align="justify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3" style:parent-style-name="ConsPlusNormal" style:family="paragraph">
      <style:paragraph-properties fo:text-align="justify" fo:margin-left="0in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4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5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6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8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9" style:parent-style-name="ConsPlusNormal" style:family="paragraph">
      <style:paragraph-properties fo:text-align="justify" fo:text-indent="0.4923in">
        <style:tab-stops>
          <style:tab-stop style:type="left" style:position="-3.909in"/>
          <style:tab-stop style:type="left" style:position="-2.909in"/>
          <style:tab-stop style:type="left" style:position="-0.3104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0" style:parent-style-name="Безинтервала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1" style:parent-style-name="Безинтервала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Обычный"/>
      <text:p text:style-name="P9"/>
      <text:p text:style-name="P10">Об утверждении Порядка проведения экспертной оценки фармацевтических организаций, индивидуальных предпринимателей, включенных в реестр фармацевтических организаций,<text:s/>осуществляющих отпуск лекарственных средств бесплатно и на льготных условиях</text:p>
      <text:p text:style-name="P11"/>
      <text:p text:style-name="P12">В целях осуществления экспертной оценки фармацевтических организаций, индивидуальных предпринимателей, включенных в Реестр фармацевтических организаций, осуществляющих отпуск лекарственных средств бесплатно и на льготных условиях,<text:s/></text:p>
      <text:p text:style-name="P13">ПРИКАЗЫВАЮ:</text:p>
      <text:list text:style-name="LFO2" text:continue-numbering="true">
        <text:list-item>
          <text:p text:style-name="P14">Утвердить Порядок проведения экспертной оценки фармацевтических организаций, индивидуальных предпринимателей, включенных в реестр фармацевтических организаций, осуществляющих отпуск лекарственных средств бесплатно и на льготных условиях (прилагается).<text:s/></text:p>
        </text:list-item>
        <text:list-item>
          <text:p text:style-name="P15">Признать утратившим силу приказ Министерства здравоохранения Свердловской области от 31.12.2005 № 735-п «Об организации контрольных мероприятий для оценки эффективности реализации<text:s/>дополнительного лекарственного обеспечения отдельных категорий граждан».</text:p>
        </text:list-item>
        <text:list-item>
          <text:p text:style-name="P16">Настоящий приказ направить для официального опубликования<text:s/><text:line-break/>на «Официальном интернет-портале правовой информации Свердловской области» (www.pravo.gov66.ru) в течение десяти дней с момента подписания.</text:p>
        </text:list-item>
        <text:list-item>
          <text:p text:style-name="P17"><text:span text:style-name="T18">Настоящий приказ в течение трех дней с момента подписания направить<text:s/></text:span><text:span text:style-name="T19"><text:line-break/></text:span><text:span text:style-name="T20">в Управление выпуска правовых актов Губернатора Свердловской области<text:s/></text:span><text:span text:style-name="T21"><text:line-break/></text:span><text:span text:style-name="T22">и Правительства Свердловской области для размещения на «Официальном интернет-портале правовой информа</text:span><text:span text:style-name="T23">ции» (</text:span><text:a xlink:href="http://www.pravo.gov.ru" office:target-frame-name="_top" xlink:show="replace"><text:span text:style-name="T24">www.pravo.gov.ru</text:span></text:a><text:span text:style-name="T25">).</text:span></text:p>
        </text:list-item>
        <text:list-item>
          <text:p text:style-name="P26">Копию настоящего приказа направить в прокуратуру Свердловской области и Главное управление Министерства юстиции Российской Федерации<text:s/><text:line-break/>по Свердловской области в течение семи дней после дня первого официального опубликования.</text:p>
        </text:list-item>
        <text:list-item>
          <text:p text:style-name="P27">Контроль за исполнением настоящего приказа оставляю за собой.</text:p>
        </text:list-item>
      </text:list>
      <text:p text:style-name="P28"/>
      <text:p text:style-name="P29"/>
      <text:p text:style-name="P30"/>
      <text:p text:style-name="P31">Министр<text:tab/><text:tab/><text:tab/><text:tab/><text:tab/><text:tab/><text:tab/><text:tab/><text:tab/><text:tab/><text:tab/>А.А. Карлов</text:p>
      <text:p text:style-name="P32"/>
      <text:p text:style-name="P33"/>
      <text:p text:style-name="P34"/>
      <text:p text:style-name="P35"/>
      <text:soft-page-break/>
      <text:p text:style-name="P36"><text:tab/>Приложение к приказу</text:p>
      <text:p text:style-name="P37"><text:tab/>Министерства здравоохранения</text:p>
      <text:p text:style-name="P38"><text:tab/>Свердловской области</text:p>
      <text:p text:style-name="P39"><text:tab/>от ____ № _____</text:p>
      <text:p text:style-name="P40"/>
      <text:p text:style-name="P41"/>
      <text:p text:style-name="P42">Порядок проведения экспертной<text:s/>оценки фармацевтических организаций, индивидуальных предпринимателей, включенных в реестр фармацевтических организаций, осуществляющих отпуск лекарственных средств бесплатно и на льготных условиях</text:p>
      <text:p text:style-name="P4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Экспертная оценка фармацевтических организаций, индивидуальных предпринимателей, включенных в реестр фармацевтических организаций, осуществляющих отпуск лекарственных средств бесплатно и на льготных условиях (далее – реестр фармацевтических организаций), осуществляется Министерством здравоохранения Свердловской области (далее – Министерство) в следующих случаях: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5">Поступление информации о нарушении фармацевтической организацией, индивидуальным предпринимателем правил отпуска лекарственных препаратов бесплатно и на льготных условиях (внеплановая проверка).</text:p>
            </text:list-item>
          </text:list>
        </text:list-item>
      </text:list>
      <text:p text:style-name="P46"><text:span text:style-name="T47">Внепланова</text:span><text:span text:style-name="T48">я проверка проводится в течение 30 дней с момента получения Министерством информации</text:span><text:s/><text:span text:style-name="T49">о нарушении фармацевтической организацией, индивидуальным предпринимателем правил отпуска лекарственных препаратов бесплатно и на льготных условиях. В случае проведения вн</text:span><text:span text:style-name="T50">еплановой проверки по жалобе гражданина итоги такой проверки доводятся до гражданина.</text:span></text:p>
      <text:list text:style-name="LFO4" text:continue-numbering="true">
        <text:list-item>
          <text:list>
            <text:list-item>
              <text:p text:style-name="P51">В плановом порядке (плановая проверка).<text:s/></text:p>
            </text:list-item>
          </text:list>
        </text:list-item>
      </text:list>
      <text:p text:style-name="P52">Плановые проверки осуществляются на основании полугодовых или годовых планов работы Министерства.</text:p>
      <text:list text:style-name="LFO4" text:continue-numbering="true">
        <text:list-item>
          <text:list>
            <text:list-item>
              <text:p text:style-name="P53">В порядке пересмотра реестра фармацевтических организаций.<text:s/></text:p>
            </text:list-item>
          </text:list>
        </text:list-item>
      </text:list>
      <text:p text:style-name="P54">Экспертная оценка фармацевтической организации, индивидуального предпринимателя в порядке пересмотра реестра фармацевтических организаций проводится ежеквартально.<text:s/></text:p>
      <text:p text:style-name="P55">Реестр фармацевтических организаций пересматривается с целью проверки соответствия фармацевтических организаций, индивидуальных предпринимателей следующим критериям:</text:p>
      <text:list text:style-name="LFO5" text:continue-numbering="true">
        <text:list-item>
          <text:p text:style-name="P56">целесообразность размещения на территории административно-территориальной единицы дополнительной точки, осуществляющей отпуск лекарственных препаратов бесплатно и на льготных условиях, которая определяется совокупностью следующих показателей:</text:p>
        </text:list-item>
      </text:list>
      <text:p text:style-name="P57">наличие на территории административно-территориальной единицы медицинской организации (подразделения медицинской организации), осуществляющей выписку льготных рецептов;</text:p>
      <text:p text:style-name="P58"><text:span text:style-name="T59">отсутствие на территории административно-территориальной единицы государственных учреждений, подведомственных Министерству здравоохранения Свердловской области, осуществляющих отпуск лекарственных препаратов бесплатно и</text:span><text:span text:style-name="T60"><text:s/></text:span><text:span text:style-name="T61">на льготных условиях (для органи</text:span><text:span text:style-name="T62">заций, не подведомственных Министерству здравоохранения Свердловской области);</text:span></text:p>
      <text:soft-page-break/>
      <text:list text:style-name="LFO5" text:continue-numbering="true">
        <text:list-item>
          <text:p text:style-name="P63">наличие у фармацевтической организации, индивидуального предпринимателя лицензии на деятельность по обороту наркотических средств, психотропных веществ и их прекурсоров, культивированию наркосодержащих растений;</text:p>
        </text:list-item>
        <text:list-item>
          <text:p text:style-name="P64">наличие необходимого компьютерного оборудования для работы программного обеспечения;</text:p>
        </text:list-item>
        <text:list-item>
          <text:p text:style-name="P65">наличие необходимой материально-технической базы и оборудования для раздельного хранения лекарственных препаратов;</text:p>
        </text:list-item>
        <text:list-item>
          <text:p text:style-name="P66">наличие необходимых средств связи (факс, модем, электронная почта);</text:p>
        </text:list-item>
        <text:list-item>
          <text:p text:style-name="P67">наличие у фармацевтической организации, индивидуального предпринимателя лицензии на фармацевтическую деятельность на точку, где осуществляется отпуск лекарственных препаратов бесплатно и на льготных условиях.</text:p>
        </text:list-item>
      </text:list>
      <text:list text:style-name="LFO4" text:continue-numbering="true">
        <text:list-item>
          <text:p text:style-name="P68">Экспертная оценка фармацевтической организации, индивидуального предпринимателя осуществляется специалистами отдела организации лекарственного обеспечения и фармацевтической деятельности Министерства.</text:p>
        </text:list-item>
        <text:list-item>
          <text:p text:style-name="P69">По результатам экспертной оценки принимается решение о<text:s/>продолжении деятельности фармацевтической организации, индивидуального предпринимателя по отпуску лекарственных препаратов бесплатно и на льготных условиях либо исключении фармацевтической организации, индивидуального предпринимателя из реестра фармацевтических организаций.<text:s/></text:p>
        </text:list-item>
        <text:list-item>
          <text:p text:style-name="P70">Основаниями для исключения фармацевтической организации, индивидуального предпринимателя из реестра фармацевтических организаций являются:</text:p>
          <text:list text:continue-numbering="true">
            <text:list-item>
              <text:p text:style-name="P71"><text:s text:c="2"/>не соответствие критериям, указанным в пункте 1.3. настоящего<text:s/>порядка;</text:p>
            </text:list-item>
            <text:list-item>
              <text:p text:style-name="P72">грубые нарушения со<text:s/>стороны фармацевтической организации, индивидуального предпринимателя.</text:p>
            </text:list-item>
          </text:list>
        </text:list-item>
        <text:list-item>
          <text:p text:style-name="P73">В случае наличия оснований для исключения фармацевтической организации, индивидуального предпринимателя из реестра фармацевтических организаций, указанных в пункте 4 настоящего<text:s/>порядка,<text:s/>составляется акт, в котором указываются основания для исключения из реестра фармацевтических организаций. Копия акта выдается представителю фармацевтической организации, индивидуального предпринимателя.</text:p>
        </text:list-item>
      </text:list>
      <text:p text:style-name="P74">При этом под грубыми нарушениями понимаются:</text:p>
      <text:p text:style-name="P75">1) неоднократный отказ взять рецепт на отсроченное обеспечение;</text:p>
      <text:p text:style-name="P76">2) неоднократное нарушение порядка хранения лекарственных препаратов;</text:p>
      <text:p text:style-name="P77">3) неоднократное нарушение порядка учета лекарственных препаратов;</text:p>
      <text:p text:style-name="P78">4) неоднократное нарушение правил отпуска лекарственных препаратов.</text:p>
      <text:p text:style-name="P79">При отсутствии оснований для исключения фармацевтической организации, индивидуального предпринимателя из реестра фармацевтических организаций, указанных в пункте 4 настоящего<text:s/>порядка, акт не составляется.<text:s/></text:p>
      <text:list text:style-name="LFO4" text:continue-numbering="true">
        <text:list-item>
          <text:p text:style-name="P80">На основании акта плановой, внеплановой проверки фармацевтических организаций, а также экспертной оценки в порядке пересмотра реестра фармацевтических организаций, специалист отдела организации лекарственного обеспечения и фармацевтической деятельности, ответственный за ведение реестра фармацевтических организаций, готовит проект приказа Министерства. В день подписания приказа<text:s/>Министерства<text:s/>и внесения изменений в реестр фармацевтических организаций, фармацевтической организации, индивидуальному предпринимателю и всем заинтересованным лицам по электронной почте направляется уведомление с копией приказа<text:s/>Министерства.<text:s/></text:p>
        </text:list-item>
        <text:list-item>
          <text:p text:style-name="P81"><text:span text:style-name="T82">С момента исключения фармацевтической организации, индивидуального предпринимателя из реестра фармацевтических организаций такая фармацевтическая организация, индивидуальный предприниматель не вправе осуществлять от</text:span><text:span text:style-name="T83">пуск лекарственных препаратов бесплатно и на льготных условиях.</text:span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top="0.0833in" fo:margin-bottom="0in"/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 fo:line-height="115%"/>
      <style:text-properties style:font-name="Cambria" style:font-name-asian="MS Gothic" fo:font-style="italic" style:font-style-asian="italic" style:font-style-complex="italic" fo:color="#365F9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color="#365F91" fo:font-size="12pt" style:font-size-asian="12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Liberation Serif" style:font-name-complex="Liberation Serif" fo:font-weight="bold" style:font-weight-asian="bold" fo:font-size="18pt" style:font-size-asian="18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MS Gothic" fo:font-style="italic" style:font-style-asian="italic" style:font-style-complex="italic" fo:color="#365F91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 fo:margin-bottom="0in"/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margin-bottom="0in" fo:text-indent="0.4923in"/>
      <style:text-properties style:font-name="Liberation Serif" style:font-name-complex="Liberation Serif" fo:font-size="12pt" style:font-size-asian="12pt" style:font-size-complex="14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4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Подпись" style:display-name="Подпись" style:family="paragraph" style:parent-style-name="Обычный">
      <style:paragraph-properties fo:text-align="justify" fo:margin-bottom="0in"/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 fo:hyphenate="false"/>
    </style:style>
    <style:style style:name="ПодписьЗнак" style:display-name="Подпись Знак" style:family="text" style:parent-style-name="Основнойшрифтабзаца">
      <style:text-properties style:font-name="Times New Roman CYR" style:font-name-asian="Times New Roman CYR" style:font-name-complex="Times New Roman CYR" fo:font-size="14pt" style:font-size-asian="14pt" style:font-size-complex="14pt" style:language-asian="ru" style:country-asian="RU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bottom="0in" fo:line-height="0.2263in" fo:margin-left="0.025in" fo:margin-right="0.0097in" fo:text-indent="0.4in" fo:background-color="#FFFFFF">
        <style:tab-stops/>
      </style:paragraph-properties>
      <style:text-properties style:font-name="Liberation Serif" style:font-name-complex="Liberation Serif" fo:color="#000000" fo:letter-spacing="-0.0076in" fo:font-size="14pt" style:font-size-asian="14pt" style:font-size-complex="14pt" fo:hyphenate="false"/>
    </style:style>
    <style:style style:name="Textbodyindent" style:display-name="Text body indent" style:family="paragraph" style:parent-style-name="Обычный">
      <style:paragraph-properties fo:text-align="justify" fo:margin-bottom="0in" fo:margin-left="0.25in">
        <style:tab-stops/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4pt" style:font-size-asian="14pt" style:font-size-complex="14pt" style:language-asian="ru" style:country-asian="RU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font-size="7pt" style:font-size-asian="7pt" style:font-size-complex="7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4pt" style:font-size-asian="14pt" style:font-size-complex="14pt" style:language-asian="ru" style:country-asian="RU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27" style:display-name="xl27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3" style:display-name="xl3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4" style:display-name="xl34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5" style:display-name="xl3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36" style:display-name="xl36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2" style:display-name="xl4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5" style:display-name="xl45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8pt" style:font-size-asian="8pt" style:font-size-complex="8pt" style:language-asian="ru" style:country-asian="RU" fo:hyphenate="fals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color="#000000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 fo:hyphenate="false"/>
    </style:style>
    <style:style style:name="Текст1" style:display-name="Текст1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2" style:display-name="Текст2" style:family="paragraph" style:parent-style-name="Обычный">
      <style:paragraph-properties fo:widows="0" fo:orphans="0" fo:margin-bottom="0in"/>
      <style:text-properties style:font-name="Courier New" style:font-name-asian="Courier New" style:font-name-complex="Courier New" fo:color="#000080" fo:font-size="14pt" style:font-size-asian="14pt" style:font-size-complex="14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complex="Calibri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margin-bottom="0in" fo:line-height="0.1548in" fo:background-color="#FFFFFF"/>
      <style:text-properties style:font-name="Liberation Serif" style:font-name-complex="Liberation Serif" fo:font-size="9.5pt" style:font-size-asian="9.5pt" style:font-size-complex="9.5pt" style:language-asian="ru" style:country-asian="RU" fo:hyphenate="false"/>
    </style:style>
    <style:style style:name="pt-a-000005" style:display-name="pt-a-000005" style:family="paragraph" style:parent-style-name="Обычный">
      <style:paragraph-properties fo:text-align="justify" fo:margin-bottom="0in" style:line-height-at-least="0.25in" fo:text-indent="0.4902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pt-consplusnormal-000019" style:display-name="pt-consplusnormal-000019" style:family="paragraph" style:parent-style-name="Обычный">
      <style:paragraph-properties fo:text-align="justify" fo:margin-bottom="0in" style:line-height-at-least="0.25in" fo:text-indent="0.3798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4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complex="Calibri" fo:font-size="14pt" style:font-size-asian="14pt" style:font-size-complex="14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Calibri" fo:font-size="14pt" style:font-size-asian="14pt" style:font-size-complex="14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Calibri" fo:font-weight="bold" style:font-weight-asian="bold" style:font-weight-complex="bold" fo:font-size="14pt" style:font-size-asian="14pt" style:font-size-complex="1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4pt" style:font-size-asian="14pt" style:font-size-complex="14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4pt" style:font-size-asian="14pt" style:font-size-complex="14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9pt" style:font-size-asian="9pt" style:font-size-complex="14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2pt" style:font-size-asian="12pt" style:font-size-complex="12pt" style:language-asian="ru" style:country-asian="RU" fo:hyphenate="false"/>
    </style:style>
    <style:style style:name="Рецензия" style:display-name="Рецензия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Подписьктаблице" style:display-name="Подпись к таблице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Основнойтекст2" style:display-name="Основной текст (2)" style:family="paragraph" style:parent-style-name="Обычный">
      <style:paragraph-properties fo:margin-bottom="0in" style:line-height-at-least="0.1666in" fo:background-color="#FFFFFF"/>
      <style:text-properties style:font-name="Liberation Serif" style:font-name-complex="Liberation Serif" fo:font-size="8.5pt" style:font-size-asian="8.5pt" style:font-size-complex="8.5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style:font-name="Liberation Serif" style:font-name-complex="Liberation Serif" fo:font-size="14pt" style:font-size-asian="14pt" style:font-size-complex="14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margin-bottom="0in"/>
      <style:text-properties style:font-name-complex="Calibri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0" style:display-name="Основной текст2" style:family="paragraph" style:parent-style-name="Обычный">
      <style:paragraph-properties fo:margin-bottom="0in" fo:line-height="0.2263in" fo:text-indent="-0.2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-asian="Times New Roman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1" style:display-name="Текст сноски Знак1" style:family="text">
      <style:text-properties style:font-name-asian="Times New Roman"/>
    </style:style>
    <style:style style:name="ТекстпримечанияЗнак1" style:display-name="Текст примечания Знак1" style:family="text">
      <style:text-properties style:font-name-asian="Times New Roman"/>
    </style:style>
    <style:style style:name="ТемапримечанияЗнак1" style:display-name="Тема примечания Знак1" style:family="text">
      <style:text-properties style:font-name-asian="Times New Roman" fo:font-weight="bold" style:font-weight-asian="bold" style:font-weight-complex="bold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сноски" style:display-name="Знак сноски" style:family="text">
      <style:text-properties style:text-position="super 63.6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бычный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Liberation Serif" style:font-name-complex="Liberation Serif" fo:font-size="13pt" style:font-size-asian="13pt" style:font-size-complex="13pt"/>
    </style:style>
    <style:style style:name="WW_CharLFO3LVL1" style:family="text">
      <style:text-properties style:font-name="Liberation Serif" style:font-name-complex="Liberation Serif" fo:font-size="13pt" style:font-size-asian="13pt" style:font-size-complex="13pt"/>
    </style:style>
    <style:style style:name="WW_CharLFO4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75in" text:list-level-position-and-space-mode="label-alignment">
          <style:list-level-label-alignment text:label-followed-by="listtab" fo:margin-left="1.3673in" fo:text-indent="-0.87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75in" text:list-level-position-and-space-mode="label-alignment">
          <style:list-level-label-alignment text:label-followed-by="listtab" fo:margin-left="1.8597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75in" text:list-level-position-and-space-mode="label-alignment">
          <style:list-level-label-alignment text:label-followed-by="listtab" fo:margin-left="2.352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75in" text:list-level-position-and-space-mode="label-alignment">
          <style:list-level-label-alignment text:label-followed-by="listtab" fo:margin-left="2.8444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ова Марина Борисовна</meta:initial-creator>
    <dc:creator>Барсаева Екатерина Анатольевна</dc:creator>
    <meta:creation-date>2023-04-14T13:07:00Z</meta:creation-date>
    <dc:date>2023-07-06T12:59:00Z</dc:date>
    <meta:print-date>2023-07-06T12:59:00Z</meta:print-date>
    <meta:template xlink:href="Normal" xlink:type="simple"/>
    <meta:editing-cycles>15</meta:editing-cycles>
    <meta:editing-duration>PT4140S</meta:editing-duration>
    <meta:document-statistic meta:page-count="4" meta:paragraph-count="15" meta:word-count="1145" meta:character-count="7657" meta:row-count="54" meta:non-whitespace-character-count="6527"/>
  </office:meta>
</office:document-meta>
</file>